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9e79d5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a36191" style:font-size-asian="11pt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officeooo:rsid="0013a797" officeooo:paragraph-rsid="009e79d5" style:font-size-asian="11pt" style:font-weight-asian="bold" style:font-name-complex="Verdana" style:font-size-complex="11pt" style:font-weight-complex="bold"/>
    </style:style>
    <style:style style:name="P12" style:family="paragraph" style:parent-style-name="Standard_20__28_user_29_">
      <loext:graphic-properties draw:fill-gradient-name="gradient" draw:fill-hatch-name="hatch"/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font-style="normal" fo:font-weight="bold" officeooo:rsid="00190dc1" officeooo:paragraph-rsid="009e79d5" style:font-size-asian="11pt" style:font-weight-asian="bold" style:font-name-complex="Verdana" style:font-size-complex="11pt" style:font-weight-complex="bold"/>
    </style:style>
    <style:style style:name="P13" style:family="paragraph" style:parent-style-name="Standard" style:master-page-name="PÁGINA_20_OFICIAL">
      <loext:graphic-properties draw:fill-gradient-name="gradient" draw:fill-hatch-name="hatch"/>
      <style:paragraph-properties fo:line-height="150%" fo:text-align="justify" style:justify-single-word="false" style:page-number="auto"/>
      <style:text-properties fo:color="#030303" loext:opacity="100%" style:font-name="Verdana" fo:font-size="11pt" fo:font-weight="bold" officeooo:rsid="0013a797" officeooo:paragraph-rsid="00a06be6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a36191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rsid="00a4fcc9" officeooo:paragraph-rsid="00a3980b" style:font-size-asian="11pt" style:font-weight-asian="normal" style:font-name-complex="Verdana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aff0e8" style:font-weight-asian="normal" style:font-name-complex="Verdana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a3062d" style:font-weight-asian="normal" style:font-name-complex="Verdana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2059d6" style:font-weight-asian="normal" style:font-name-complex="Verdana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6ede4" style:font-weight-asian="normal" style:font-name-complex="Verdana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3a797" style:font-weight-asian="normal" style:font-name-complex="Verdana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7eab9" style:font-weight-asian="normal" style:font-name-complex="Verdana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90dc1" style:font-weight-asian="normal" style:font-name-complex="Verdana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bold" officeooo:rsid="00a6170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bold" officeooo:rsid="00a3980b" style:font-size-asian="12pt" style:font-weight-asian="bold" style:font-size-complex="12pt" style:font-weight-complex="bold"/>
    </style:style>
    <style:style style:name="T13" style:family="text">
      <style:text-properties fo:font-weight="normal" style:font-weight-asian="normal" style:font-name-complex="Verdana"/>
    </style:style>
    <style:style style:name="T14" style:family="text">
      <style:text-properties fo:font-weight="normal" style:font-weight-asian="normal" style:font-name-complex="Verdana" style:font-weight-complex="normal"/>
    </style:style>
    <style:style style:name="T15" style:family="text">
      <style:text-properties fo:font-weight="normal" officeooo:rsid="009f8191" style:font-weight-asian="normal" style:font-name-complex="Verdana" style:font-weight-complex="normal"/>
    </style:style>
    <style:style style:name="T16" style:family="text">
      <style:text-properties fo:font-weight="normal" officeooo:rsid="00afbc17" style:font-weight-asian="normal" style:font-name-complex="Verdana" style:font-weight-complex="normal"/>
    </style:style>
    <style:style style:name="T17" style:family="text">
      <style:text-properties fo:font-weight="normal" officeooo:rsid="00a3062d" style:font-weight-asian="normal" style:font-name-complex="Verdana" style:font-weight-complex="normal"/>
    </style:style>
    <style:style style:name="T18" style:family="text">
      <style:text-properties fo:font-weight="normal" officeooo:rsid="00a06c88" style:font-weight-asian="normal" style:font-name-complex="Verdana" style:font-weight-complex="normal"/>
    </style:style>
    <style:style style:name="T19" style:family="text">
      <style:text-properties fo:font-weight="normal" officeooo:rsid="00aff0e8" style:font-weight-asian="normal" style:font-name-complex="Verdana"/>
    </style:style>
    <style:style style:name="T20" style:family="text">
      <style:text-properties fo:font-weight="normal" officeooo:rsid="00374a3c" style:letter-kerning="true" style:font-weight-asian="normal" style:font-name-complex="Verdana" style:font-weight-complex="normal"/>
    </style:style>
    <style:style style:name="T21" style:family="text">
      <style:text-properties fo:font-weight="normal" officeooo:rsid="00a2cd6e" style:letter-kerning="true" style:font-weight-asian="normal" style:font-name-complex="Verdana" style:font-weight-complex="normal"/>
    </style:style>
    <style:style style:name="T22" style:family="text">
      <style:text-properties fo:font-weight="bold" officeooo:rsid="0016af4c" style:font-weight-asian="bold" style:font-name-complex="Verdana" style:font-weight-complex="bold"/>
    </style:style>
    <style:style style:name="T23" style:family="text">
      <style:text-properties fo:font-weight="bold" officeooo:rsid="009f8191" style:font-weight-asian="bold" style:font-name-complex="Verdana" style:font-weight-complex="bold"/>
    </style:style>
    <style:style style:name="T24" style:family="text">
      <style:text-properties fo:font-weight="bold" officeooo:rsid="00a3062d" style:font-weight-asian="bold" style:font-name-complex="Verdana" style:font-weight-complex="bold"/>
    </style:style>
    <style:style style:name="T25" style:family="text">
      <style:text-properties fo:font-weight="bold" officeooo:rsid="00b34f7f" style:font-weight-asian="bold" style:font-name-complex="Verdana" style:font-weight-complex="bold"/>
    </style:style>
    <style:style style:name="T26" style:family="text">
      <style:text-properties fo:font-weight="bold" officeooo:rsid="00951192" style:font-weight-asian="bold" style:font-name-complex="Verdana" style:font-weight-complex="bold"/>
    </style:style>
    <style:style style:name="T27" style:family="text">
      <style:text-properties fo:font-weight="bold" officeooo:rsid="0016ede4" style:font-weight-asian="bold" style:font-name-complex="Verdana" style:font-weight-complex="bold"/>
    </style:style>
    <style:style style:name="T28" style:family="text">
      <style:text-properties fo:font-weight="bold" officeooo:rsid="0013a797" style:font-weight-asian="bold" style:font-name-complex="Verdana" style:font-weight-complex="bold"/>
    </style:style>
    <style:style style:name="T29" style:family="text">
      <style:text-properties fo:font-weight="bold" officeooo:rsid="00aa30fd" style:font-weight-asian="bold" style:font-name-complex="Verdana" style:font-weight-complex="bold"/>
    </style:style>
    <style:style style:name="T30" style:family="text">
      <style:text-properties fo:font-weight="bold" officeooo:rsid="00a26bd1" style:letter-kerning="true" style:font-weight-asian="bold" style:font-name-complex="Verdana" style:font-weight-complex="bold"/>
    </style:style>
    <style:style style:name="T31" style:family="text">
      <style:text-properties fo:font-weight="bold" officeooo:rsid="00a06c88" style:letter-kerning="true" style:font-weight-asian="bold" style:font-name-complex="Verdana" style:font-weight-complex="bold"/>
    </style:style>
    <style:style style:name="T32" style:family="text">
      <style:text-properties officeooo:rsid="00a3619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><text:bookmark text:name="caratula41543"/><text:bookmark text:name="caratula36563"/><text:span text:style-name="T13"><text:tab/><text:tab/><text:tab/>La Comisión de Asuntos Comunales ha considerado el </text:span><text:span text:style-name="T14">Proyecto de </text:span><text:span text:style-name="T20">C</text:span><text:span text:style-name="T21">omunicación</text:span><text:span text:style-name="T22"> </text:span><text:span text:style-name="T30">48623</text:span><text:span text:style-name="T31"> - CD</text:span><text:span text:style-name="T23"> – </text:span><text:span text:style-name="T24">UCR Evolución</text:span><text:span text:style-name="T25"> </text:span><text:span text:style-name="T26">–</text:span><text:span text:style-name="T27"> </text:span><text:span text:style-name="T15">autoría d</text:span><text:span text:style-name="T16">e</text:span><text:span text:style-name="T17"> la</text:span><text:span text:style-name="T16"> </text:span><text:span text:style-name="T18">diputad</text:span><text:span text:style-name="T17">a</text:span><text:span text:style-name="T18"> </text:span><text:span text:style-name="T17">ORCIANI</text:span><text:span text:style-name="T19">,</text:span><text:bookmark text:name="caratula47391"/><text:span text:style-name="T19"> </text:span><text:bookmark text:name="caratula48070"/><text:span text:style-name="T4">por el cual se solicita disponga </text:span><text:span text:style-name="T5">informar en relación al estado de trámite y la resolución de expedientes que a continuación se mencionan, correspondientes a la localidad de Wheelwright; y</text:span><text:span text:style-name="T6">,</text:span><text:span text:style-name="T7"> por las razones expuestas</text:span><text:span text:style-name="T8"> en sus fundamentos y las que podrá dar el miembro</text:span><text:span text:style-name="T6"> informante, esta Comisión aconseja la aprobación del siguiente texto </text:span><text:span text:style-name="T9">que a continuación se transcribe</text:span><text:span text:style-name="T10">.</text:span></text:p>
      <text:p text:style-name="P12"/>
      <text:p text:style-name="P12">PROYECTO DE COMUNICACIÓN</text:p>
      <text:p text:style-name="P8"/>
      <text:p text:style-name="P8">La Cámara de Diputados de la Provincia vería con agrado que el Poder EjecutivoProvincial, por intermedio del Ministerio que corresponda, disponga informar con relación al estado de trámite y la resolución de los expedientes que a continuación se mencionan, iniciados en razón de diferentes leyes o planes de gobierno correspondientes a la localidad de Wheelwright, departamento General López. Asimismo, se solicita que se informe la fecha de acreditación de los montos adeudados.</text:p>
      <text:p text:style-name="P9">- Expte. Nº<text:span text:style-name="T32"> </text:span>0103 - 0061248 - 5. Concepto: ELEVA PROYECTO:"CARPETIN ASFÁLTICO EN CALIENTE" EN EL MARCO DEL "PLAN INCLUIR" CREADO POR DECRETO 1184/20.</text:p>
      <text:p text:style-name="P9">- Expte. Nº<text:span text:style-name="T32"> </text:span>0103 - 0061249 - 6. Concepto: LEY 12385 PROYECTO "ADQUISICION NUEVO EQUIPO POTABILIZADOR DE OSMOSIS INVERSA Y</text:p>
      <text:p text:style-name="P9">BOCA DE EXPENDIO" (inversión $2.506.731,26).</text:p>
      <text:p text:style-name="P9">- Expte. Nº<text:span text:style-name="T32"> </text:span>15201 - 0216200 - 2. Concepto: LA CHISPA - COMUNA – S/ CONSTRUCCION DE 4 VIVIENDAS- PROT. "VC 50P" POR ADMINISTRACIÓN COMUNAL- DEPTO. GRAL LOPEZ.</text:p>
      <text:p text:style-name="P10"/>
      <text:p text:style-name="P10"><text:span text:style-name="T28">SALA DE LA COMISIÓN – ZOOM, </text:span><text:span text:style-name="T24">3 de Agosto</text:span><text:span text:style-name="T28"> </text:span><text:span text:style-name="T29">2022.</text:span></text:p>
      <text:p text:style-name="P15"><text:span text:style-name="T11">Firman</text:span><text:span text:style-name="T12">tes</text:span><text:span text:style-name="T11"> : ORCIANI – LENCI – PINOTTI - BRAVO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7M51S</meta:editing-duration>
    <meta:editing-cycles>7</meta:editing-cycles>
    <meta:generator>LibreOffice/7.3.3.2$Linux_X86_64 LibreOffice_project/30$Build-2</meta:generator>
    <dc:date>2022-08-03T16:13:35.942530306</dc:date>
    <meta:print-date>2022-08-01T11:01:25.586606762</meta:print-date>
    <meta:document-statistic meta:table-count="0" meta:image-count="1" meta:object-count="0" meta:page-count="1" meta:paragraph-count="16" meta:word-count="340" meta:character-count="2157" meta:non-whitespace-character-count="1822"/>
  </office:meta>
</office:document-meta>
</file>